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letter-spacing="normal" fo:font-style="normal" fo:font-weight="normal"/>
    </style:style>
    <style:style style:name="P2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letter-spacing="normal"/>
    </style:style>
    <style:style style:name="P3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222222" fo:letter-spacing="normal" fo:font-style="normal"/>
    </style:style>
    <style:style style:name="T3" style:family="text">
      <style:text-properties fo:font-variant="normal" fo:text-transform="none" fo:color="#1155cc" fo:letter-spacing="normal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 diesem Kammermusik-Programm konkurrieren vier Nationen der Barockzeit miteinander. Die </text:p>
      <text:p text:style-name="P1">eleganten Klänge von Barockvioline, Cembalo und Viola da Gamba stammen aus einer vergangenen Zeit und entführen uns in das reich geschmückte, königliche Europa jener Tage. </text:p>
      <text:p text:style-name="P1"/>
      <text:p text:style-name="P1"/>
      <text:p text:style-name="P1">Lassen Sie sich von eleganten Kängen in das reich geschmückte, königliche Europa der Barockzeit entführen!</text:p>
      <text:p text:style-name="P1"/>
      <text:p text:style-name="P1"/>
      <text:p text:style-name="P1">Im neuen barocktrio berlin haben sich Musiker zusammengefunden, die bei aller Vielseitigkeit ihrer </text:p>
      <text:p text:style-name="P1">musikalischen Erfahrungen und Aktivitäten ihre gemeinsame Liebe zur Barockmusik und Kammermusik vereint. </text:p>
      <text:p text:style-name="P2"><text:span text:style-name="T1">Im Programm konkurrieren die vier großen Musik-Nationen der Barockzeit miteinander: Italien, England, Frankreich und Deutschland. Das Programm zeigt musikalische Stile in unterschiedlichen nationalen Klangfarben und lässt die europäische Vielfalt deutlich werden. Ground, Passacaglia, Chiaconne </text:span>– <text:span text:style-name="T1">mit melodiösem, gleichschwingendem Bass in wunderschönen Harmonien mit virtuosen und spielerischen Verzierungen der Violine. </text:span></text:p>
      <text:p text:style-name="P1">Das Programm wird auf historischen Instrumenten gespielt.</text:p>
      <text:p text:style-name="P1"/>
      <text:p text:style-name="P1">Christoph Timpe - Violine</text:p>
      <text:p text:style-name="P1">Sarah Perl – Viola da Gamba </text:p>
      <text:p text:style-name="P1">Arno Schneider – Cembalo </text:p>
      <text:p text:style-name="P1"/>
      <text:p text:style-name="P1"/>
      <text:p text:style-name="P3"><text:span text:style-name="T2">Änderungen vorbehalten. Aktuelle Informationen unter </text:span><text:a xlink:type="simple" xlink:href="http://www.kulturfestspiele.com/" office:target-frame-name="_blank" xlink:show="new" text:style-name="Internet_20_link" text:visited-style-name="Visited_20_Internet_20_Link"><text:span text:style-name="T3">www.kulturfestspiele.com</text:span></text:a> 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te Alvermann</meta:initial-creator>
    <meta:creation-date>2017-01-15T20:47:31.88</meta:creation-date>
    <dc:date>2017-02-09T14:24:53.69</dc:date>
    <meta:editing-duration>PT10M14S</meta:editing-duration>
    <meta:editing-cycles>7</meta:editing-cycles>
    <meta:generator>OpenOffice/4.1.3$Win32 OpenOffice.org_project/413m1$Build-9783</meta:generator>
    <meta:document-statistic meta:table-count="0" meta:image-count="0" meta:object-count="0" meta:page-count="1" meta:paragraph-count="11" meta:word-count="151" meta:character-count="1207"/>
  </office:meta>
</office:document-meta>
</file>