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color="#000000" style:font-name="Times New Roman" fo:font-size="12pt" fo:letter-spacing="normal" fo:font-weight="normal" style:font-size-asian="12pt" style:font-size-complex="12pt"/>
    </style:style>
    <style:style style:name="T3"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hinkelkirche Straupitz</text:p>
      <text:p text:style-name="Standard"/>
      <text:p text:style-name="Standard">Über alle Gebäude und Bäume in Straupitz ragen zwei leuchtend weiße Türme empor. Sie gehören zur Schinkelkirche, die, wie der Name bereits vermuten lässt, von dem bekannten Architekten Karl Friedrich Schinkel, entworfen wurde. Die Vorgaben, die Schinkel bekam, waren schlicht gehalten<text:span text:style-name="T3">: „</text:span><text:span text:style-name="T1">.</text:span><text:span text:style-name="Emphasis"><text:span text:style-name="T2">.. in einem einfachen aber der Würde seiner Bestimmung angemessenen Stil und für Jahrhunderte ausgeführt...</text:span></text:span><text:span text:style-name="T1">". Noch im November 1826 legte Schinkel eine erste Entwurfsskizze vor. Eingeweiht wurde die Kirche schließlich am 5. August 1832. Jahrhunderten hielt die Kirche allerdings nicht stand. Baumängel, aus Sparsamkeit entstanden, und Kriegsschäden führten dazu, dass die Kirche nach der Wende umfassend saniert und das unsichere Fundament stabilisiert werden musste.</text:span></text:p>
      <text:p text:style-name="P1">Die Kirche ist ein Meisterwerk des Klassizismus. Schinkel hatte von seinen Italienreisen jede Menge Inspiration mitgebracht und entwarf die Kirche im Stil einer altrömischen Basilika. Das imposante und doch schlichte Gebäude ist mit seinen beiden 40 Metern hohen Türmen weithin sichtbar und lädt schon aus der Ferne zum Bestaunen ein. </text:p>
      <text:p text:style-name="P1"/>
      <text:p text:style-name="P1"/>
      <text:p text:style-name="P1">Über alle Gebäude und Bäume in Straupitz ragen zwei leuchtend weiße Türme empor. Sie gehören zur Schinkelkirche, die von dem bekannten Architekten Karl Friedrich Schinkel im Stil einer altrömischen Basilika entworfen wurde.</text:p>
      <text:p text:style-name="P1"/>
      <text:p text:style-name="P1"/>
      <text:p text:style-name="P1">Über alle Gebäude und Bäume in Straupitz ragen die zwei leuchtend weiße Türme der Schinkelkirche Straupitz empor.</text:p>
      <text:p text:style-name="P1"/>
      <text:p text:style-name="P1"/>
      <text:p text:style-name="P1"/>
      <text:p text:style-name="P1">Quellen:</text:p>
      <text:p text:style-name="P1"/>
      <text:p text:style-name="P1"><text:a xlink:type="simple" xlink:href="http://www.ev-kirchgemeinde-straupitz.de/index.php/schinkelkirche/historie" text:style-name="Internet_20_link" text:visited-style-name="Visited_20_Internet_20_Link">http://www.ev-kirchgemeinde-straupitz.de/index.php/schinkelkirche/historie</text:a></text:p>
      <text:p text:style-name="P1"/>
      <text:p text:style-name="P1"><text:a xlink:type="simple" xlink:href="http://www.reiseland-brandenburg.de/reiseziele/spreewald/straupitz.html" text:style-name="Internet_20_link" text:visited-style-name="Visited_20_Internet_20_Link">http://www.reiseland-brandenburg.de/reiseziele/spreewald/straupitz.html</text:a></text:p>
      <text:p text:style-name="P1"/>
      <text:p text:style-name="P1"><text:a xlink:type="simple" xlink:href="http://www.burgimspreewald.de/de/freizeit/ausflugsziele/straupitz/schinkelkirche.php" text:style-name="Internet_20_link" text:visited-style-name="Visited_20_Internet_20_Link">http://www.burgimspreewald.de/de/freizeit/ausflugsziele/straupitz/schinkelkirche.php</text: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rte Alvermann</meta:initial-creator>
    <meta:creation-date>2017-01-24T15:37:33.97</meta:creation-date>
    <dc:date>2017-01-24T16:14:03.20</dc:date>
    <dc:creator>Urte Alvermann</dc:creator>
    <meta:editing-duration>PT35M23S</meta:editing-duration>
    <meta:editing-cycles>8</meta:editing-cycles>
    <meta:generator>OpenOffice/4.1.2$Win32 OpenOffice.org_project/412m3$Build-9782</meta:generator>
    <meta:document-statistic meta:table-count="0" meta:image-count="0" meta:object-count="0" meta:page-count="1" meta:paragraph-count="9" meta:word-count="210" meta:character-count="1687"/>
  </office:meta>
</office:document-meta>
</file>