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variant="normal" fo:text-transform="none" fo:color="#222222" fo:letter-spacing="normal" fo:font-style="normal"/>
    </style:style>
    <style:style style:name="T3" style:family="text">
      <style:text-properties fo:font-variant="normal" fo:text-transform="none" fo:color="#1155cc" fo:letter-spacing="normal"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madison trio </text:p>
      <text:p text:style-name="P1"/>
      <text:p text:style-name="Standard"/>
      <text:p text:style-name="Standard"/>
      <text:p text:style-name="Standard">Das Madison Trio besticht durch seine ungewöhnliche Kombination aus Violine, Cello und Harfe. Mit einem bunten Programm,<text:span text:style-name="T1"> das mit Jacques Ibert, G. F. Händel, J. Haydn, Bedrich Smetana und Camille Saint-Saëns quer durch die Epochen wandert, begeistern sie das Publikum.</text:span></text:p>
      <text:p text:style-name="P1"/>
      <text:p text:style-name="P1">Joel von Lerber ist ein Schweizer Harfenspieler, der bereits mit 14 Jahren eine rege Konzerttätigkeit als Solist begann. Alexandra Paladi ist in Bukarest geboren und spielt regelmäßig für den nationalen romänischen Rundfunk. Sara Oster kommt aus Serbien und gab ihr Debüt mit 11 Jahren. </text:p>
      <text:p text:style-name="P1">Die unterschiedlichen kulturellen Hintergründe der Musiker tragen ihren Teil dazu bei, dass ihre Musik so erfrischend anders klingt. Mit ihrem außergewöhnlichen Klang und ihren intelligenten Interpretationen überzeugen die Musiker bei jedem Anlass.</text:p>
      <text:p text:style-name="P1"/>
      <text:p text:style-name="P1">Joel von Lerber – Harfe</text:p>
      <text:p text:style-name="P1">Alexandra Paladi – Violine </text:p>
      <text:p text:style-name="P1">Sara Oster – Cello </text:p>
      <text:p text:style-name="P1"/>
      <text:p text:style-name="P1"/>
      <text:p text:style-name="P2"><text:span text:style-name="T2">Änderungen vorbehalten. Aktuelle Informationen unter </text:span><text:a xlink:type="simple" xlink:href="http://www.kulturfestspiele.com/" office:target-frame-name="_blank" xlink:show="new" text:style-name="Internet_20_link" text:visited-style-name="Visited_20_Internet_20_Link"><text:span text:style-name="T3">www.kulturfestspiele.com</text:span></text:a> </text:p>
      <text:p text:style-name="P2"/>
      <text:p text:style-name="P2"/>
      <text:p text:style-name="P2"/>
      <text:p text:style-name="P2">kürzer: </text:p>
      <text:p text:style-name="Standard"/>
      <text:p text:style-name="Standard">Das Madison Trio besticht durch seine ungewöhnliche Kombination aus Violine, Cello und Harfe. Mit einem bunten Programm,<text:span text:style-name="T1"> das quer durch die Epochen wandert, und ihren verschiedenen kulturellen Hintergründen begeistern sie das Publikum mit ihrem erfrischend anderen Klang.</text:span></text:p>
      <text:p text:style-name="P1"/>
      <text:p text:style-name="P1"/>
      <text:p text:style-name="P2">Das Madison Trio begeistert mit seinem außergewöhnlichen Klang und einem bunten Progra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rte Alvermann</meta:initial-creator>
    <meta:creation-date>2017-01-15T21:53:08.60</meta:creation-date>
    <dc:date>2017-01-30T11:52:59.02</dc:date>
    <meta:editing-duration>PT1H22M12S</meta:editing-duration>
    <meta:editing-cycles>5</meta:editing-cycles>
    <meta:generator>OpenOffice/4.1.1$Win32 OpenOffice.org_project/411m6$Build-9775</meta:generator>
    <meta:document-statistic meta:table-count="0" meta:image-count="0" meta:object-count="0" meta:page-count="1" meta:paragraph-count="11" meta:word-count="188" meta:character-count="1335"/>
  </office:meta>
</office:document-meta>
</file>